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office:font-face-decls>
  <office:automatic-styles>
    <style:style style:name="P1" style:family="paragraph" style:parent-style-name="Standard">
      <style:paragraph-properties fo:text-align="center" style:justify-single-word="false"/>
      <style:text-properties officeooo:paragraph-rsid="001af4d6"/>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style:text-underline-style="none" fo:font-weight="normal" style:font-weight-asian="normal" style:font-weight-complex="normal"/>
    </style:style>
    <style:style style:name="P13" style:family="paragraph" style:parent-style-name="Standard">
      <style:paragraph-properties fo:text-align="justify" style:justify-single-word="false"/>
      <style:text-properties style:text-underline-style="none" fo:font-weight="bold" officeooo:rsid="00158da2" officeooo:paragraph-rsid="00158da2" fo:background-color="transparent" style:font-weight-asian="bold" style:font-weight-complex="bold"/>
    </style:style>
    <style:style style:name="P14" style:family="paragraph" style:parent-style-name="Standard">
      <style:paragraph-properties fo:text-align="justify" style:justify-single-word="false"/>
      <style:text-properties style:text-underline-style="none" fo:font-weight="bold" officeooo:rsid="001e21e1" officeooo:paragraph-rsid="001e21e1" fo:background-color="transparent" style:font-weight-asian="bold" style:font-weight-complex="bold"/>
    </style:style>
    <style:style style:name="P15" style:family="paragraph" style:parent-style-name="Standard">
      <style:paragraph-properties fo:text-align="justify" style:justify-single-word="false"/>
      <style:text-properties style:text-underline-style="none" fo:font-weight="bold" officeooo:rsid="002c12b8" officeooo:paragraph-rsid="002c12b8" fo:background-color="transparent" style:font-weight-asian="bold" style:font-weight-complex="bold"/>
    </style:style>
    <style:style style:name="P16" style:family="paragraph" style:parent-style-name="Standard">
      <style:paragraph-properties fo:text-align="justify" style:justify-single-word="false"/>
      <style:text-properties style:text-underline-style="none" fo:font-weight="normal" officeooo:rsid="002c12b8" officeooo:paragraph-rsid="002c12b8" fo:background-color="#ff0000"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officeooo:rsid="001e21e1"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1e21e1" officeooo:paragraph-rsid="001e21e1"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officeooo:rsid="001664b7" officeooo:paragraph-rsid="001e21e1"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fo:background-color="#ffff00" style:font-weight-asian="normal" style:font-weight-complex="normal"/>
    </style:style>
    <style:style style:name="P21" style:family="paragraph" style:parent-style-name="Standard">
      <style:paragraph-properties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officeooo:rsid="0025b88b" style:font-size-asian="20pt" style:font-weight-asian="bold" style:font-size-complex="20pt" style:font-weight-complex="bold"/>
    </style:style>
    <style:style style:name="T3" style:family="text">
      <style:text-properties officeooo:rsid="0012bd7b"/>
    </style:style>
    <style:style style:name="T4" style:family="text">
      <style:text-properties officeooo:rsid="002ee6a8"/>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123a15" style:font-size-asian="12pt" style:font-weight-asian="bold" style:font-size-complex="12pt" style:font-weight-complex="bold"/>
    </style:style>
    <style:style style:name="T8" style:family="text">
      <style:text-properties fo:font-size="12pt" fo:font-weight="bold" officeooo:rsid="0012bd7b" style:font-size-asian="12pt" style:font-weight-asian="bold" style:font-size-complex="12pt" style:font-weight-complex="bold"/>
    </style:style>
    <style:style style:name="T9" style:family="text">
      <style:text-properties fo:font-size="12pt" fo:font-weight="bold" officeooo:rsid="0028d791" style:font-size-asian="12pt" style:font-weight-asian="bold" style:font-size-complex="12pt" style:font-weight-complex="bold"/>
    </style:style>
    <style:style style:name="T10" style:family="text">
      <style:text-properties fo:font-size="12pt" fo:font-weight="bold" officeooo:rsid="00215018" style:font-size-asian="12pt"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28d791" style:font-weight-asian="normal" style:font-weight-complex="normal"/>
    </style:style>
    <style:style style:name="T14" style:family="text">
      <style:text-properties officeooo:rsid="00197930"/>
    </style:style>
    <style:style style:name="T15" style:family="text">
      <style:text-properties officeooo:rsid="0028d791"/>
    </style:style>
    <style:style style:name="T16" style:family="text">
      <style:text-properties fo:font-size="12pt" fo:font-weight="normal" officeooo:rsid="001aada1" style:font-size-asian="12pt" style:font-weight-asian="normal" style:font-size-complex="12pt" style:font-weight-complex="normal"/>
    </style:style>
    <style:style style:name="T17" style:family="text">
      <style:text-properties fo:font-size="12pt" fo:font-weight="normal" officeooo:rsid="002a33bc" style:font-size-asian="12pt" style:font-weight-asian="normal" style:font-size-complex="12pt" style:font-weight-complex="normal"/>
    </style:style>
    <style:style style:name="T18" style:family="text">
      <style:text-properties officeooo:rsid="002a33bc"/>
    </style:style>
    <style:style style:name="T19" style:family="text">
      <style:text-properties officeooo:rsid="001af4d6"/>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font-weight-asian="bold" style:font-weight-complex="normal"/>
    </style:style>
    <style:style style:name="T22" style:family="text">
      <style:text-properties fo:font-weight="bold" style:font-weight-asian="bold"/>
    </style:style>
    <style:style style:name="T23" style:family="text">
      <style:text-properties style:text-underline-style="none" fo:font-weight="normal" officeooo:rsid="00123a15" style:font-weight-asian="normal" style:font-weight-complex="normal"/>
    </style:style>
    <style:style style:name="T24" style:family="text">
      <style:text-properties style:text-underline-style="none" fo:font-weight="normal" officeooo:rsid="002a33bc" style:font-weight-asian="normal" style:font-weight-complex="normal"/>
    </style:style>
    <style:style style:name="T25" style:family="text">
      <style:text-properties style:text-underline-style="none" fo:font-weight="normal" officeooo:rsid="0014a5a8" style:font-weight-asian="normal" style:font-weight-complex="normal"/>
    </style:style>
    <style:style style:name="T26" style:family="text">
      <style:text-properties style:text-underline-style="none" fo:font-weight="normal" officeooo:rsid="00215018" style:font-weight-asian="normal" style:font-weight-complex="normal"/>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normal" officeooo:rsid="002ee6a8" style:font-weight-asian="normal" style:font-weight-complex="normal"/>
    </style:style>
    <style:style style:name="T29" style:family="text">
      <style:text-properties officeooo:rsid="002c12b8"/>
    </style:style>
    <style:style style:name="T30" style:family="text">
      <style:text-properties officeooo:rsid="002b6e5f"/>
    </style:style>
    <style:style style:name="T31" style:family="text">
      <style:text-properties officeooo:rsid="002d71b0"/>
    </style:style>
    <style:style style:name="T32" style:family="text">
      <style:text-properties officeooo:rsid="0021a6d3"/>
    </style:style>
    <style:style style:name="T33" style:family="text">
      <style:text-properties style:text-underline-style="none" fo:font-weight="bold" officeooo:rsid="002b6e5f"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Veľká letná súťaž </text:span><text:span text:style-name="T2">CBA Komfos</text:span></text:p>
      <text:p text:style-name="P2">od 01.07. do <text:span text:style-name="T3">15</text:span>.08.202<text:span text:style-name="T4">5</text:span></text:p>
      <text:p text:style-name="P2"/>
      <text:p text:style-name="P3"/>
      <text:p text:style-name="P4">Pravidlá:</text:p>
      <text:p text:style-name="P5"><text:span text:style-name="T5">Každý zákazník, ktorý v</text:span><text:span text:style-name="T6"> termíne od </text:span><text:span text:style-name="T7">01</text:span><text:span text:style-name="T6">.0</text:span><text:span text:style-name="T7">7</text:span><text:span text:style-name="T6">. do </text:span><text:span text:style-name="T8">15</text:span><text:span text:style-name="T6">.08.202</text:span><text:span text:style-name="T9">5</text:span><text:span text:style-name="T5"> nakúpi v predajniach CBA Komfos v hodnote</text:span><text:span text:style-name="T6"> minimálne </text:span><text:span text:style-name="T10">30</text:span><text:span text:style-name="T11">€ a</text:span><text:span text:style-name="T12"> pri nákupe použije </text:span><text:span text:style-name="T13">registrovanú</text:span><text:span text:style-name="T12"> vernostnú kartu bude zaradený do súťa</text:span>že. <text:s/><text:span text:style-name="T6"><text:s/></text:span></text:p>
      <text:p text:style-name="P4"/>
      <text:p text:style-name="P5"><text:span text:style-name="T14">Žrebovanie sa uskutoční 16.8.202</text:span><text:span text:style-name="T15">5</text:span><text:span text:style-name="T14"> v centrále CBA Komfos v Prešove a výhercovia budú zverejnení</text:span> na výhernej listine vyvesenej v predajniach CBA Komfos a uverejnenej na webovej stránke – <text:a xlink:type="simple" xlink:href="https://www.komfos.sk/vyhercovia-sutazi" text:style-name="Internet_20_link" text:visited-style-name="Visited_20_Internet_20_Link"><text:span text:style-name="Internet_20_link"><text:span text:style-name="T6">https://www.komfos.sk/vyhercovia-sutazi</text:span></text:span></text:a></text:p>
      <text:p text:style-name="P4"/>
      <text:p text:style-name="P6">Na vyobrazenie výherných cien bolo použité ilustračné foto. </text:p>
      <text:p text:style-name="P6"/>
      <text:p text:style-name="P6">Ceny nie sú vymáhateľné súdnou cestou a nie je možné uplatňovať náhradné plnenie. </text:p>
      <text:p text:style-name="P6"/>
      <text:p text:style-name="P6">Svojou účasťou vy<text:span text:style-name="T15">j</text:span>adruje účastník súhlas s pravidlami súťaže. </text:p>
      <text:p text:style-name="P6">Usporiadateľ súťaže je oprávnený zverejniť výhercov v maloobchodných predajniach. </text:p>
      <text:p text:style-name="P5"><text:span text:style-name="T5">V prípade, ak do 3</text:span><text:span text:style-name="T16">0.09</text:span><text:span text:style-name="T5">.202</text:span><text:span text:style-name="T17">5</text:span><text:span text:style-name="T5"> výherca neprevezme výhernú cenu, prepadáva táto v prospech usporiadateľa súťaže.</text:span></text:p>
      <text:p text:style-name="P6"/>
      <text:p text:style-name="P7">Účastník má právo:</text:p>
      <text:p text:style-name="P7">- požadovať od spoločnosti informáciu, aké <text:span text:style-name="T18">osobné</text:span> údaje spracovávame,</text:p>
      <text:p text:style-name="P7">- požadovať od spoločnosti vysvetlenie ohľadne spracovania údajov,</text:p>
      <text:p text:style-name="P7">- vyžiadať si u spoločnosti prístup k týmto údajom a tieto nechať aktualizovať alebo opraviť,</text:p>
      <text:p text:style-name="P7">- požadovať od spoločnosti vymazanie týchto údajov,</text:p>
      <text:p text:style-name="P8"/>
      <text:p text:style-name="P8"/>
      <text:p text:style-name="P9">Kompletné pravidlá súťaže: </text:p>
      <text:p text:style-name="P9"/>
      <text:p text:style-name="P10">Pravidla súťaže</text:p>
      <text:p text:style-name="P10"/>
      <text:p text:style-name="P11">I. Názov súťaže</text:p>
      <text:p text:style-name="P5">Veľká letná súťaž o <text:span text:style-name="T19">skúter</text:span> a ďalšie <text:span text:style-name="T19">super</text:span> ceny (ďalej len „<text:span text:style-name="T11">Súťaž</text:span>“)</text:p>
      <text:p text:style-name="P5"/>
      <text:p text:style-name="P11">II. Organizátor súťaže</text:p>
      <text:p text:style-name="P12">Organizátorom a súčasne vyhlasovateľom je spoločnosť Komfos Prešov s.r.o., so sídlom Ľubochnianska 2, 080 06 Ľubotice – Prešov, Slovenská republika. </text:p>
      <text:p text:style-name="P5"><text:span text:style-name="T20">IČO: </text:span><text:span text:style-name="T21">36 454 184</text:span></text:p>
      <text:p text:style-name="P5">DIČ:<text:span text:style-name="T22"><text:tab/>2020011224</text:span></text:p>
      <text:p text:style-name="P5"><text:span text:style-name="T20">IČ pre DPH: </text:span><text:span text:style-name="T21">SK 2020011224</text:span></text:p>
      <text:p text:style-name="P12">(Ďalej len „Organizátor“)</text:p>
      <text:p text:style-name="P12"/>
      <text:p text:style-name="P11">III. Termín súťaže a rozsah</text:p>
      <text:p text:style-name="P5"><text:span text:style-name="T20">Súťaž sa bude konať v termíne od </text:span><text:span text:style-name="T23">01</text:span><text:span text:style-name="T20">.0</text:span><text:span text:style-name="T23">7</text:span><text:span text:style-name="T20">.202</text:span><text:span text:style-name="T24">5</text:span><text:span text:style-name="T20"> do </text:span><text:span text:style-name="T25">15</text:span><text:span text:style-name="T20">.08.202</text:span><text:span text:style-name="T24">5</text:span></text:p>
      <text:p text:style-name="P12"/>
      <text:p text:style-name="P11">IV. Podmienky účasti v súťaži</text:p>
      <text:p text:style-name="P12">Pre zaradenie do Súťaže je nutné splniť všetky nasledujúce podmienky:</text:p>
      <text:p text:style-name="P5"><text:soft-page-break/><text:span text:style-name="T20">- nakúpiť v prevádzkach CBA Komfos v minimálnej hodnote </text:span><text:span text:style-name="T26">30</text:span><text:span text:style-name="T20">€ a pri nákupe použiť </text:span><text:span text:style-name="T24">registrovanú</text:span><text:span text:style-name="T20"> vernostnú kartu CBA Komfos.</text:span></text:p>
      <text:p text:style-name="P12">- účastník sa musí preukázať <text:span text:style-name="T18">registrovanou </text:span>výhernou kartou CBA Komfos pri preberaní výhry.</text:p>
      <text:p text:style-name="P12"/>
      <text:p text:style-name="P12"/>
      <text:p text:style-name="P11">V. Účastník súťaže</text:p>
      <text:p text:style-name="P5"><text:span text:style-name="T20">Súťaže sa môže zúčastniť každá osoba s doručovacou adresou na území Slovenskej republiky starší ako 18 rokov, ak v termíne konania súťaže spĺňa Podmienky účasti v Súťaži (ďalej len „</text:span><text:span text:style-name="T27">Účastník</text:span><text:span text:style-name="T20">“).</text:span></text:p>
      <text:p text:style-name="P12">V prípade, že by Účastník v priebehu trvania Súťaže prestal spĺňať Podmienky účasti v Súťaži, Organizátor je oprávnený ho zo Súťaže vylúčiť.</text:p>
      <text:p text:style-name="P12">Účastník sa môže súťaže zúčastniť opakovane, a to vždy s novým nákupom spĺňajúcim podmienky vyššie uvedené a novou účtenkou. </text:p>
      <text:p text:style-name="P12">Účastníci nespĺňajú podmienky účasti v Súťaži alebo konajúci v rozpore s pravidlami Súťaže nebudú do Súťaže zaradení. Ak sa ukáže, že takáto osoba sa aj napriek uvedenému stala výhercom v Súťaži, napríklad v dôsledku nepravdivých informácií, ktoré poskytla, nemá nárok na výhru a výhra nebude odovzdaná.</text:p>
      <text:p text:style-name="P12"/>
      <text:p text:style-name="P11">VI. Časový rámec Súťaže</text:p>
      <text:p text:style-name="P5"><text:span text:style-name="T20">Súťaž prebieha v termíne od </text:span><text:span text:style-name="T23">01.</text:span><text:span text:style-name="T20">0</text:span><text:span text:style-name="T23">7</text:span><text:span text:style-name="T20">.202</text:span><text:span text:style-name="T28">5</text:span><text:span text:style-name="T20"> do </text:span><text:span text:style-name="T25">15</text:span><text:span text:style-name="T20">.08.202</text:span><text:span text:style-name="T28">5</text:span><text:span text:style-name="T20"> na území Slovenskej republiky a bude ukončená žrebovaním výhercov. </text:span></text:p>
      <text:p text:style-name="P12"/>
      <text:p text:style-name="P11">VII. Priebeh a princíp Súťaže</text:p>
      <text:p text:style-name="P12">Do Súťaže budú zaradené iba platné vernostné karty CBA Komfos, ktorými sa účastník preukáže pri preberaní výhry. </text:p>
      <text:p text:style-name="P12"/>
      <text:p text:style-name="P11">VIII. výhry</text:p>
      <text:p text:style-name="P5"><text:span text:style-name="T20">Výherca môže získať v Súťaži výhr</text:span><text:span text:style-name="T25">y</text:span><text:span text:style-name="T20"> (ďalej len „výhr</text:span><text:span text:style-name="T25">y</text:span><text:span text:style-name="T20">“):</text:span></text:p>
      <text:p text:style-name="P12"/>
      <text:p text:style-name="P13">1x <text:span text:style-name="T29">E</text:span>lektrick<text:span text:style-name="T30">ý bicykel </text:span></text:p>
      <text:p text:style-name="P14">1x <text:span text:style-name="T31">Záhradná s</text:span><text:span text:style-name="T32">edacia súprava na terasu </text:span></text:p>
      <text:p text:style-name="P15">1x Záhradný bazén</text:p>
      <text:p text:style-name="P15">1x 500€ voucher na dovolenku na Slovensku</text:p>
      <text:p text:style-name="P15">1x Vysávač Dyson </text:p>
      <text:p text:style-name="P15">1x Dron DJI Mini</text:p>
      <text:p text:style-name="P15">1x Kávovar De´Longhi</text:p>
      <text:p text:style-name="P15">2x Apple watch</text:p>
      <text:p text:style-name="P15">1x Nafukovacie kanoe</text:p>
      <text:p text:style-name="P15">1x Bežecká vesta s hydrovakom</text:p>
      <text:p text:style-name="P15">1x Turistický batoh</text:p>
      <text:p text:style-name="P15">1x Teplovzdušná fritéza</text:p>
      <text:p text:style-name="P15">1x Instantný fotoaparát</text:p>
      <text:p text:style-name="P15">2x Sonická kefka</text:p>
      <text:p text:style-name="P15">5x 100€ poukaz na nákup v CBA Komfos</text:p>
      <text:p text:style-name="P15">5x 50€ poukaz na nákup v CBA Komfos</text:p>
      <text:p text:style-name="P15">10x Darčeková sada od Dr. Oetker</text:p>
      <text:p text:style-name="P15">10x Súdky piva od Heineken</text:p>
      <text:p text:style-name="P15">1x Sada príborov</text:p>
      <text:p text:style-name="P15">1x Sada na grilovanie</text:p>
      <text:p text:style-name="P15"/>
      <text:p text:style-name="P16"/>
      <text:p text:style-name="P17"/>
      <text:p text:style-name="P18"/>
      <text:p text:style-name="P19"><text:soft-page-break/></text:p>
      <text:p text:style-name="P12">Výhercovia výhier sa stanú Účastníci, ktorých zapojenie do súťaže bude spĺňať všetky podmienky. </text:p>
      <text:p text:style-name="P12"/>
      <text:p text:style-name="P11">IX. odovzdanie výhry</text:p>
      <text:p text:style-name="P12">Výhercovia budú uvedený na výhernej listine uvedenej v predajniach a na webe komfos.sk/vyhercoviasutaze. V prípade, že sa Organizátorovi nepodarí skontaktovať výhercu do 30 pracovných dní odo dňa vyvesenia výhernej listiny, prestáva byť výhercom a výhra prepadáva v prospech organizátora.</text:p>
      <text:p text:style-name="P20"/>
      <text:p text:style-name="P20"/>
      <text:p text:style-name="P11">X. Ďalšie ustanovenia súťaže</text:p>
      <text:p text:style-name="P12">Účastník svojim súhlasom s týmito pravidlami Súťaže potvrdzuje, že si tieto pravidlá predtým dôkladne prečítal, a že s nimi bezvýhradne súhlasí <text:s/>a zaväzuje sa ich plne dodržiavať.</text:p>
      <text:p text:style-name="P12"/>
      <text:p text:style-name="P12">Organizátor nezodpovedá za akékoľvek prípadné škody vzniknuté výhercom v súvislosti s užívaním výhry. </text:p>
      <text:p text:style-name="P12"/>
      <text:p text:style-name="P12">Osoby nespĺňajúce podmienky účasti v súťaži alebo konajúce v rozpore s pravidlami Súťaže nebudú do Súťaže zaradené. Ak sa ukáže, že sa akákoľvek osoba aj napriek uvedeným pravidlám stala výhercom v súťaži, napríklad v dôsledku nepravdivých informácií, ktoré poskytla, nemá nárok na výhru a táto výhra jej nebude odovzdaná. Zo súťaže budú tiež vylúčení Účastníci, pri ktorých bude mať Organizátor oprávnené podozrenie na spáchanie podvodného alebo nekalého konania ním samotným alebo zo strany inej osoby, ktorá dopomohla danému Účastníkovi k získaniu výhry, prípadne konania, ktoré nie je fair play.</text:p>
      <text:p text:style-name="P12">Účasť v súťaži ani výhry nie je možné vymáhať právnou cestou ani alternatívne plniť v peniazoch. Všetky neprevzaté výhry prepadajú Organizátorovi. Reklamácie na výhry sa nevzťahujú. </text:p>
      <text:p text:style-name="P12">Pri akýchkoľvek sporoch alebo nejasnostiach týkajúcich sa Súťaže, pravidiel Súťaže či akýchkoľvek nárokov v súvislosti s účasťou v súťaži je vždy rozhodujúce a konečné stanovisko Organizátora. </text:p>
      <text:p text:style-name="P12"/>
      <text:p text:style-name="P12">Tieto Pravidlá súťaže môžu byť zmenené len písomne, a to formou písomných dodatkov k týmto pravidlám súťaže, písomne schválených Organizátorom. </text:p>
      <text:p text:style-name="P12"/>
      <text:p text:style-name="P5"><text:span text:style-name="T20">Účasť v Súťaži je dobrovoľná. Organizátor si vyhradzuje právo akýchkoľvek, a to aj bez udania dôvodu, zmeniť Pravidlá súťaže, prípadne Súťaž prerušiť alebo odložiť alebo ju zrušiť, skrátiť či predĺžiť, pričom takú zmenu, prerušenie, odloženie alebo zrušenie Súťaže organizátor oznámi uverejnením na webovej stránke </text:span><text:a xlink:type="simple" xlink:href="http://www.impol.sk/" text:style-name="Internet_20_link" text:visited-style-name="Visited_20_Internet_20_Link"><text:span text:style-name="Internet_20_link">www.komfos.sk</text:span></text:a></text:p>
      <text:p text:style-name="P12"/>
      <text:p text:style-name="P5"><text:span text:style-name="T27">V Prešove, dňa </text:span><text:span text:style-name="T33">30</text:span><text:span text:style-name="T27">.06.202</text:span><text:span text:style-name="T33">5</text:span></text:p>
      <text:p text:style-name="P21"/>
      <text:p text:style-name="P21"/>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sk" fo:country="SK"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sk" fo:country="SK"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6-20T08:39:44.643000000</meta:creation-date>
    <dc:date>2025-06-29T09:07:23.820170300</dc:date>
    <meta:editing-cycles>14</meta:editing-cycles>
    <meta:editing-duration>PT7H33M39S</meta:editing-duration>
    <meta:generator>LibreOffice/25.2.4.3$Windows_X86_64 LibreOffice_project/33e196637044ead23f5c3226cde09b47731f7e27</meta:generator>
    <meta:document-statistic meta:table-count="0" meta:image-count="0" meta:object-count="0" meta:page-count="3" meta:paragraph-count="74" meta:word-count="849" meta:character-count="5725" meta:non-whitespace-character-count="4927"/>
  </office:meta>
</office:document-meta>
</file>